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e">Facciamo seguito alla nostra ultima comunicazione del 17 giugno e alle azioni nel frattempo avviate nel tentativo di mantenere l'iniziativa in oggetto.</text:p>
      <text:p text:style-name="Normale"/>
      <text:p text:style-name="Normale">Tenuto conto dell'evoluzione della situazione epidemiologica e dei provvedimenti nel frattempo emanati dal Governo italiano (recepiti sia dai Governi regionali sia dalla nostra Agenzia con regolamentazioni apposite), ad oggi non risulta possibile realizzare la BIAT in presenza, a Taormina.</text:p>
      <text:p text:style-name="Normale"><text:line-break/>L'iniziativa pertanto avverrà esclusivamente secondo modalità "da remoto", con incontri bilaterali supportati dalla nostra piattaforma Fiera 365.<text:line-break/><text:line-break/>Se le condizioni sanitarie lo permetteranno, la prossima edizione della BIAT "in presenza" verrà realizzata l'anno prossimo a giugno, sempre a Taormina.<text:line-break/>Vi manterremo informati sulle successive fasi dell'organizzazione e nel frattempo vi ringraziamo per la collaborazione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Calibri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BIAT 2020 - modalita' realizzazione "da remoto"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dda Giampietro</meta:initial-creator>
    <dc:creator>Giampietro Podda</dc:creator>
    <meta:creation-date>2020-10-28T11:52:00Z</meta:creation-date>
    <dc:date>2020-10-28T11:54:00Z</dc:date>
    <meta:template xlink:href="Normal" xlink:type="simple"/>
    <meta:editing-cycles>1</meta:editing-cycles>
    <meta:editing-duration>PT120S</meta:editing-duration>
    <meta:document-statistic meta:page-count="1" meta:paragraph-count="1" meta:word-count="129" meta:character-count="866" meta:row-count="6" meta:non-whitespace-character-count="738"/>
  </office:meta>
</office:document-meta>
</file>